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b8a89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5373" officeooo:paragraph-rsid="00735373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8eb47" style:font-size-asian="5.25pt" style:font-size-complex="6pt"/>
    </style:style>
    <style:style style:name="P8" style:family="paragraph" style:parent-style-name="DICTAMEN">
      <style:text-properties officeooo:paragraph-rsid="00777381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7805e6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Encabezado_20_y_20_firmas_20_dictamen"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25bd"/>
    </style:style>
    <style:style style:name="T5" style:family="text">
      <style:text-properties officeooo:rsid="00777381"/>
    </style:style>
    <style:style style:name="T6" style:family="text">
      <style:text-properties style:font-name="Verdana" fo:font-size="11pt" fo:font-weight="bold" officeooo:rsid="0042e4f7" style:font-weight-asian="bold" style:font-weight-complex="bold"/>
    </style:style>
    <style:style style:name="T7" style:family="text">
      <style:text-properties style:font-name="Verdana" fo:font-size="11pt" officeooo:rsid="0042e4f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La Comisión de <text:span text:style-name="T4">Asuntos Constitucionales y Legislación General</text:span> ha considerado el proyecto de ley <text:span text:style-name="ARTÍCULO"><text:span text:style-name="T4">49</text:span></text:span><text:span text:style-name="ARTÍCULO"><text:span text:style-name="T5">343</text:span></text:span><text:span text:style-name="ARTÍCULO"><text:span text:style-name="T4"> SEN</text:span></text:span>, <text:span text:style-name="T4">del senador </text:span><text:span text:style-name="T5">Rabbia</text:span><text:span text:style-name="T4">, </text:span><text:span text:style-name="T5">Miguel Elías</text:span>, <text:span text:style-name="T4">venido en revisión, por el cual </text:span><text:span text:style-name="T5">se incorpora como artículo 1 bis y 1 ter de la Ley N.º 12917 “Día de la Acción por la Tolerancia y el Respeto entre los Pueblos”</text:span><text:span text:style-name="T4">; </text:span>que cuenta con sanción de la Cámara de Senadores <text:span text:style-name="T4">de fecha 08 de septiembre de 2022 obrante en fojas </text:span><text:span text:style-name="T5">11</text:span><text:span text:style-name="T4">,</text:span> <text:span text:style-name="T4">y con dictamen de la Comisión de </text:span><text:span text:style-name="T5">Educación, Ciencia, Tecnología e Innovación y de la Comisión de Presupuesto y Hacienda</text:span><text:span text:style-name="T4">; y</text:span> por las razones expuestas en los fundamentos y las que podrá dar el miembro informante, esta Comisión aconseja <text:span text:style-name="T4">la adhesión al dictamen de la Comisión de </text:span><text:span text:style-name="T5">Educación, Ciencia, Tecnología e Innovación.</text:span></text:p>
      <text:p text:style-name="DICTAMEN"/>
      <text:p text:style-name="P11">Sala de la Comisión, <text:span text:style-name="T4">03 de agosto de 2023.</text:span></text:p>
      <text:p text:style-name="P9"><text:span text:style-name="Fuente_20_de_20_párrafo_20_predeter."><text:span text:style-name="T6">FIRMANTES: BLANCO – LENCI – ESPÍNDOLA – RUBEO – BUSATTO – MAHMUD – SOLA – BOSCAROL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5373" officeooo:paragraph-rsid="0073537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8eb47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1" fo:font-size="6pt" officeooo:paragraph-rsid="006b8a89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2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36:57.352511543</meta:creation-date>
    <meta:editing-duration>PT20M49S</meta:editing-duration>
    <meta:editing-cycles>4</meta:editing-cycles>
    <meta:generator>LibreOffice/7.5.3.2$Linux_X86_64 LibreOffice_project/50$Build-2</meta:generator>
    <meta:print-date>2023-08-03T10:59:40.330830371</meta:print-date>
    <dc:date>2023-08-03T12:21:12.441175477</dc:date>
    <meta:document-statistic meta:table-count="0" meta:image-count="1" meta:object-count="0" meta:page-count="1" meta:paragraph-count="10" meta:word-count="202" meta:character-count="1253" meta:non-whitespace-character-count="1051"/>
  </office:meta>
</office:document-meta>
</file>